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xto presentación Talavera que acompaña ppt. Miguel Mendez</text:span></text:p>
      <text:p text:style-name="P1">1.-Los romanos fundaron Talavera hace dos mil años en un cruce de caminos y junto a un vado del Tajo para aprovechar su vega magnífica. Y por eso el río forma parte de nuestra alma<text:span text:style-name="T1">.</text:span></text:p>
      <text:p text:style-name="P1">2.-Nosotros tuvimos un río con playas de dos kilómetros sombreadas por bosques de tarayes y álamos blancos.</text:p>
      <text:p text:style-name="P1">3.-Un río en el que los vecinos disfrutaban de ese legado natural y cultural.</text:p>
      <text:p text:style-name="P1">4.-Pero un día toda aquella vida se acabó. <text:s/>Con el trasvase a desiertos lejanos sólo llegaban aquí las aguas residuales de las alcantarillas de Madrid.</text:p>
      <text:p text:style-name="P1">5.-Y aquel río, tan caudaloso que Felipe II quiso hacer navegable</text:p>
      <text:p text:style-name="P1">6.- Aquel río que movía desde los árabes las pesadas piedras de los molinos... </text:p>
      <text:p text:style-name="P1">7.-Se convirtió en apenas un arroyo putrefacto<text:span text:style-name="T1">.</text:span></text:p>
      <text:p text:style-name="P1">8.- Y como no teníamos bastante con que el agua del Tajo se fuera al Segura, también nos quitaron el río Alberche que fecunda nuestra vega, para llevárselo a Madrid. </text:p>
      <text:p text:style-name="P1">9.- Y aquel río Tajo de riqueza natural exuberante que cantaron Cervantes o Garcilaso murió<text:span text:style-name="T1">.</text:span></text:p>
      <text:p text:style-name="P1">10.-Y todo esto por la gran mentira que queda aquí descubierta. Decían en los años 70 que como la precipitación en cabecera era de 1300 Hm3 anuales, podrían llevarse a otras tierras 600. El problema es que hoy día solo llueven esos 600, y se lo llevan TODO.</text:p>
      <text:p text:style-name="P1">11.- Ayúdennos a acabar con este atropello y esta injusti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mcabeza</meta:initial-creator>
    <dc:creator>Soledad de la Llama</dc:creator>
    <meta:editing-cycles>2</meta:editing-cycles>
    <meta:print-date>2016-02-08T17:05:00</meta:print-date>
    <meta:creation-date>2016-02-08T16:11:00</meta:creation-date>
    <dc:date>2016-02-15T09:09:19.50</dc:date>
    <meta:editing-duration>PT57S</meta:editing-duration>
    <meta:generator>OpenOffice/4.0.0$Win32 OpenOffice.org_project/400m3$Build-9702</meta:generator>
    <meta:document-statistic meta:table-count="0" meta:image-count="0" meta:object-count="0" meta:page-count="1" meta:paragraph-count="12" meta:word-count="234" meta:character-count="134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